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4 (het verbouwen van een bedrijfspand en het vervangen van de dakbedekking); 359150; 11-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973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3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3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Enghweg 4 (het verbouwen van een bedrijfspand en het vervangen van de dakbedekking); 359150; 11-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37</meta:user-defined>
    <meta:user-defined meta:name="OVERHEIDop.GmbID/DC.identifier">gmb-2016-159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JC 4</meta:user-defined>
    <meta:user-defined meta:name="OVERHEIDop.woonplaats">Hilversum</meta:user-defined>
    <meta:user-defined meta:name="OVERHEIDop.straatnaam">Oude Engh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223 471019</meta:user-defined>
    <meta:user-defined meta:name="OVERHEIDop.versieInformatie"/>
  </office:meta>
</office:document-meta>
</file>