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schuur, Oude Helderseweg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BJ9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ude Helderseweg 95 Alkmaar</text:span>: het vergroten van een schuur </text:p>
            <text:p text:style-name="common-al">Datum ontvangst: 22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7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schuur, Oude Helderseweg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35</meta:user-defined>
    <meta:user-defined meta:name="OVERHEIDop.GmbID/DC.identifier">gmb-2016-15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J 95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9 519436</meta:user-defined>
    <meta:user-defined meta:name="OVERHEIDop.versieInformatie"/>
  </office:meta>
</office:document-meta>
</file>