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 Wytfeansterfeart en Robyntsjewei thv nr 15 (kad. Oostermeer,M,1245) strijdig gebruik door het  tijdelijk legaliseren van een 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Wytfeansterfeart en Robyntsjewei thv nr 15 (kad. Oostermeer,M,1245)</text:p>
            <text:p text:style-name="common-al">Z-HZ_WABO-2016-1301    Olo: 2636951</text:p>
            <text:p text:style-name="common-al">strijdig gebruik door het  tijdelijk legaliseren van een depot</text:p>
            <text:p text:style-name="common-al">Datum ontvangst: 04 november 201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973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3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3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ssen Wytfeansterfeart en Robyntsjewei thv nr 15 (kad. Oostermeer,M,1245) strijdig gebruik door het  tijdelijk legaliseren van een de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34</meta:user-defined>
    <meta:user-defined meta:name="OVERHEIDop.GmbID/DC.identifier">gmb-2016-159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21SJ 3</meta:user-defined>
    <meta:user-defined meta:name="OVERHEIDop.woonplaats">Rottevalle</meta:user-defined>
    <meta:user-defined meta:name="OVERHEIDop.straatnaam">Bildre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1800 574583</meta:user-defined>
    <meta:user-defined meta:name="OVERHEIDop.versieInformatie"/>
  </office:meta>
</office:document-meta>
</file>