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carport, Aanwaaier 7,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A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anwaaier 7 Graft:</text:span> het plaatsen van een carport </text:p>
            <text:p text:style-name="common-al">Datum einde bezwaartermijn: 23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73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3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3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carport, Aanwaaier 7, Gra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32</meta:user-defined>
    <meta:user-defined meta:name="OVERHEIDop.GmbID/DC.identifier">gmb-2016-1597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EA 7</meta:user-defined>
    <meta:user-defined meta:name="OVERHEIDop.woonplaats">Graft</meta:user-defined>
    <meta:user-defined meta:name="OVERHEIDop.straatnaam">Aanwaaier</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437 508206</meta:user-defined>
    <meta:user-defined meta:name="OVERHEIDop.versieInformatie"/>
  </office:meta>
</office:document-meta>
</file>