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1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ongroep en dagbesteding met buitenbergingen en fietsenstalling en het plaatsen van twee vlaggenmasten (verzenddatum 09-11-2016, zaaknummer 1191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7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30</meta:user-defined>
    <meta:user-defined meta:name="OVERHEIDop.GmbID/DC.identifier">gmb-2016-1597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D 141</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612 507926</meta:user-defined>
    <meta:user-defined meta:name="OVERHEIDop.versieInformatie"/>
  </office:meta>
</office:document-meta>
</file>