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met bijgebouw, Zuidervaart, achter Noordervaart 182 (kadastraal adres SMR01, sectie O, perceelnummer 99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achter Noordervaart 182 (kadastraal adres SMR01, sectie O, perceelnummer 991) Stompetoren:</text:span> het oprichten van een woning met bijgebouw </text:p>
            <text:p text:style-name="common-al">Datum einde bezwaartermijn: 23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met bijgebouw, Zuidervaart, achter Noordervaart 182 (kadastraal adres SMR01, sectie O, perceelnummer 991),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29</meta:user-defined>
    <meta:user-defined meta:name="OVERHEIDop.GmbID/DC.identifier">gmb-2016-159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meta:user-defined>
    <meta:user-defined meta:name="OVERHEIDop.woonplaats">Stompetoren</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22 514080</meta:user-defined>
    <meta:user-defined meta:name="OVERHEIDop.versieInformatie"/>
  </office:meta>
</office:document-meta>
</file>