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ister Hartsenlaan 10 (wijzigen gebruik van kantoor naar wonen en herinrichten tuin); 363673; 07-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972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2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2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ister Hartsenlaan 10 (wijzigen gebruik van kantoor naar wonen en herinrichten tuin); 363673; 07-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28</meta:user-defined>
    <meta:user-defined meta:name="OVERHEIDop.GmbID/DC.identifier">gmb-2016-1597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LS 10</meta:user-defined>
    <meta:user-defined meta:name="OVERHEIDop.woonplaats">Hilversum</meta:user-defined>
    <meta:user-defined meta:name="OVERHEIDop.straatnaam">Minister Hartsenlaan</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0331 471005</meta:user-defined>
    <meta:user-defined meta:name="OVERHEIDop.versieInformatie"/>
  </office:meta>
</office:document-meta>
</file>