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Venne 117A en naast Torenstraat 3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1/2016, plaatsen ondergrondse afvalcontainers, nabij Venne 117A, Winschoten en naast Torenstraat 37, Winschoten, kadastraal resp. WST F 10248 en H 27.</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72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2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2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Venne 117A en naast Torenstraat 37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27</meta:user-defined>
    <meta:user-defined meta:name="OVERHEIDop.GmbID/DC.identifier">gmb-2016-1597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