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bomen, openbaar plantsoen Plevierstraat en Grutto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Plevierstraat en Gruttostraat te Alkmaar:</text:span> het kappen van 6 bomen </text:p>
            <text:p text:style-name="common-al">Datum einde bezwaartermijn: 22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72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 bomen, openbaar plantsoen Plevierstraat en Grutto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23</meta:user-defined>
    <meta:user-defined meta:name="OVERHEIDop.GmbID/DC.identifier">gmb-2016-1597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meta:user-defined>
    <meta:user-defined meta:name="OVERHEIDop.woonplaats">Alkmaar</meta:user-defined>
    <meta:user-defined meta:name="OVERHEIDop.straatnaam">Plevi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37 519053</meta:user-defined>
    <meta:user-defined meta:name="OVERHEIDop.versieInformatie"/>
  </office:meta>
</office:document-meta>
</file>