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590661- Koning Davidlaan 1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 11 november 2016</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1 te Heilig Landstichting</text:p>
            <text:p text:style-name="tussenkopcur">Omschrijving : vernieuwbouw van een villa  </text:p>
            <text:p text:style-name="tussenkopcur">Datum ontvangst : 11 november 2016</text:p>
            <text:p text:style-name="tussenkopcur">Zaaknummer ODRN : W.Z16.1042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972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590661- Koning Davidlaan 1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22</meta:user-defined>
    <meta:user-defined meta:name="OVERHEIDop.GmbID/DC.identifier">gmb-2016-1597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C 1</meta:user-defined>
    <meta:user-defined meta:name="OVERHEIDop.woonplaats">Heilig Landstichting</meta:user-defined>
    <meta:user-defined meta:name="OVERHEIDop.straatnaam">Koning David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21 425867</meta:user-defined>
    <meta:user-defined meta:name="OVERHEIDop.versieInformatie"/>
  </office:meta>
</office:document-meta>
</file>