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9-5">
      <text:list-level-style-number style:num-format="" style:num-prefix="3b." text:level="1" text:start-value="3">
        <style:list-level-properties text:min-label-width="10mm"/>
      </text:list-level-style-number>
      <text:list-level-style-number style:num-format="" style:num-prefix="3b."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Olst-Wijhe;</text:p>
            <text:p text:style-name="al">Gelezen het voorstel van burgemeester en wethouders d.d. 25 oktober 2016;</text:p>
            <text:p text:style-name="al">Gelet op artikel 15.33 van de Wet milieubeheer;</text:p>
            <text:p text:style-name="al">
            <text:span text:style-name="nadrukvet">BESLUIT</text:span>
          </text:p>
            <text:p text:style-name="al">Vast te stellen de volgende verordening:</text:p>
            <text:p text:style-name="al">
            <text:span text:style-name="nadrukvet">Verordening op de heffing en de invordering van afvalstoffenheffing 2017</text:span>
          </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gebruik maken: gebruik maken in de zin van artikel 15.33 Wet milieubeheer;</text:p>
              </text:list-item>
              <text:list-item text:style-override="id1-3-2-2-2-3-2">
                <text:number>b.</text:number>
                <text:p text:style-name="al">aanbieding: het aanbieden van huishoudelijke afvalstoffen in een container ter lediging waarbij het registratiesysteem wordt geactiveerd, alsmede het aanbieden van huishoudelijke afvalstoffen in een afvalzak in een verzamelcontainer waarbij het registratiesysteem wordt geactiveerd.</text:p>
              </text:list-item>
            </text:list>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
                <text:number>1.</text:number>
                <text:p text:style-name="al">Onder de naam "afvalstoffenheffing" wordt een directe belasting geheven als bedoeld in artikel 15.33 van de Wet milieubeheer;</text:p>
              </text:list-item>
              <text:list-item text:style-override="id1-3-2-2-3-3">
                <text:number>2.</text:number>
                <text:p text:style-name="al">De afvalstoffenheffing bedoeld in deze verordening en de daarbij behorende tarieventabel wordt naar afzonderlijke grondslagen geheven voor:</text:p>
                <text:list text:style-name="id1-3-2-2-3-3-3">
                  <text:list-item text:style-override="id1-3-2-2-3-3-3-1">
                    <text:number>a.</text:number>
                    <text:p text:style-name="al">het gebruik maken van een perceel ten aanzien waarvan krachtens de artikelen 10.21 en 10.22 van de Wet milieubeheer een verplichting tot het inzamelen van huishoudelijke afvalstoffen geldt;</text:p>
                  </text:list-item>
                  <text:list-item text:style-override="id1-3-2-2-3-3-3-2">
                    <text:number>b.</text:number>
                    <text:p text:style-name="al">het aanbieden van huishoudelijke afvalstoffen;</text:p>
                  </text:list-item>
                </text:list>
              </text:list-item>
            </text:list>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en van degene die huishoudelijke afvalstoffen aanbiedt.</text:p>
              </text:list-item>
              <text:list-item text:style-override="id1-3-2-2-4-3">
                <text:number>2.</text:number>
                <text:p text:style-name="al">Voor toepassing van het eerste lid, wordt:</text:p>
                <text:list text:style-name="id1-3-2-2-4-3-3">
                  <text:list-item text:style-override="id1-3-2-2-4-3-3-1">
                    <text:number>a.</text:number>
                    <text:p text:style-name="al">gebruikmaken van een perceel door de leden van een huishouden aangemerkt als gebruikmaken door het door de in artikel 231, tweede lid, onderdeel b, van de Gemeentewet bedoelde gemeenteambtenaar aangewezen lid van dat huishouden;</text:p>
                  </text:list-item>
                  <text:list-item text:style-override="id1-3-2-2-4-3-3-2">
                    <text:number>b.</text:number>
                    <text:p text:style-name="al">aangemerkt als gebruikmaken door degene die dat deel in gebruik heeft gegeven, met dien verstande dat degene die het deel in gebruik heeft gegeven, bevoegd is de heffing als zodanig te verhalen op degene aan wie dat deel in gebruik is gegeven;</text:p>
                  </text:list-item>
                  <text:list-item text:style-override="id1-3-2-2-4-3-3-3">
                    <text:number>c.</text:number>
                    <text:p text:style-name="al">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list-item>
            </text:list>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
                <text:number>1.</text:number>
                <text:p text:style-name="al">De belasting in artikel 2, tweede lid onderdeel a, wordt geheven naar de maatstaven en de tarieven, opgenomen in hoofdstuk 1 van de bij deze verordening behorende tarieventabel;</text:p>
              </text:list-item>
              <text:list-item text:style-override="id1-3-2-2-5-3">
                <text:number>2.</text:number>
                <text:p text:style-name="al">De belasting in artikel 2, tweede lid onderdeel b wordt geheven naar de maatstaven en de tarieven, opgenomen in hoofdstuk 2 van de bij deze verordening behorende tarieventabel;</text:p>
              </text:list-item>
            </text:list>
          </text:section>
          <text:section text:name="artikel_id1-3-2-2-6"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
                <text:number>1.</text:number>
                <text:p text:style-name="al">De belasting bedoeld in hoofdstuk 1 van de tarieventabel is verschuldigd bij het begin van het belastingjaar of, zo dit later is bij de aanvang van de belastingplicht.</text:p>
              </text:list-item>
              <text:list-item text:style-override="id1-3-2-2-8-3">
                <text:number>2.</text:number>
                <text:p text:style-name="al">De belasting bedoeld in hoofdstuk 2 van de tarieventabel is verschuldigd na afloop van het belastingjaar of, zo dit eerder is na beëindiging van de belastingplicht.</text:p>
              </text:list-item>
              <text:list-item text:style-override="id1-3-2-2-8-4">
                <text:number>3.</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8-5">
                <text:number>4.</text:number>
                <text:p text:style-name="al">Indien de belastingplicht in de loop van het belastingjaar eindigt, bestaat aanspraak op ontheffing voor zoveel twaalfde gedeelten van de voor dat jaar verschuldigde belasting als bedoeld in hoofdstuk 1 van de tarieventabel als er in dat jaar, na het einde van de belastingplicht, nog volle kalendermaanden overblijven.</text:p>
              </text:list-item>
              <text:list-item text:style-override="id1-3-2-2-8-6">
                <text:number>5.</text:number>
                <text:p text:style-name="al">Het derde en vierde lid zijn niet van toepassing indien de belastingplichtige binnen de gemeente verhuist en aldaar van een ander perceel gebruik maakt en van hetzelfde inzamelmiddel gebruikt blijft maken.</text:p>
              </text:list-item>
            </text:list>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en de aanslagen als bedoeld in artikel 6,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in zoverre van het eerste lid, in geval het totaalbedrag van de op één aanslagbiljet verenigde aanslagen, of als het aanslagbiljet maar één aanslag bevat het bedrag daarvan, minder is dan € 5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25<text:span text:style-name="sup">e</text:span> dag van de maand na de dagtekening van het aanslagbiljet en elk van de volgende termijnen telkens een maand later.</text:p>
              </text:list-item>
              <text:list-item text:style-override="id1-3-2-2-9-4">
                <text:number>3a.</text:number>
                <text:p text:style-name="al">In afwijking van het tweede lid van dit artikel moeten aanslagen die worden genoemd in hoofdstuk 1 van de tarieventabel, die worden opgelegd ná het belastingjaar én die voldoen aan de in het tweede lid genoemde criteria, worden betaald in drie gelijke termijnen waarvan de eerste vervalt op de laatste dag van de maand volgend op de maand die in de dagtekening van het aanslagbiljet is vermeld en de volgende termijnen telkens een maand later.</text:p>
              </text:list-item>
              <text:list-item text:style-override="id1-3-2-2-9-5">
                <text:number>3b.</text:number>
                <text:p text:style-name="al">In afwijking van het tweede lid van dit artikel moeten aanslagen die worden genoemd in hoofdstuk 2 van de tarieventabel, die worden opgelegd 2 jaar of meer na het begin van het belastingjaar én die voldoen aan de in het tweede lid de genoemde criteria, worden betaald in drie gelijke termijnen waarvan de eerste vervalt op de laatste dag van de maand volgend op de maand die in de dagtekening van het aanslagbiljet is vermeld en de volgende termijnen telkens een maand later.</text:p>
              </text:list-item>
              <text:list-item text:style-override="id1-3-2-2-9-6">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9</text:span> Kwijtschelding</text:p>
            <text:list text:style-name="id1-3-2-2-10-2">
              <text:list-item text:style-override="id1-3-2-2-10-2">
                <text:number>1.</text:number>
                <text:p text:style-name="al">Voor de belasting in hoofdstuk 1 van de tarieventabel kan kwijtschelding worden verleend tot een bedrag van maximaal € 117,00 per belastingjaar; </text:p>
              </text:list-item>
              <text:list-item text:style-override="id1-3-2-2-10-3">
                <text:number>2.</text:number>
                <text:p text:style-name="al">Voor de belasting in hoofdstuk 2 van de tarieventabel kan kwijtschelding worden verleend tot een bedrag van maximaal € 64,47 per belastingjaar;</text:p>
              </text:list-item>
            </text:list>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 “Verordening op de heffing en de invordering van afvalstoffenheffing 2016”, vastgesteld bij raadsbesluit van de gemeente Olst-Wijhe van 14 december 2015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eerste dag na die van bekendmaking.</text:p>
              </text:list-item>
              <text:list-item text:style-override="id1-3-2-2-11-2-3">
                <text:number>3.</text:number>
                <text:p text:style-name="al">De datum van ingang van de heffing is 1 januari 2017.</text:p>
              </text:list-item>
              <text:list-item text:style-override="id1-3-2-2-11-2-4">
                <text:number>4.</text:number>
                <text:p text:style-name="al">Deze verordening kan worden aangehaald als “Verordening afvalstoffenheffing 2017”.</text:p>
              </text:list-item>
            </text:list>
            <text:p text:style-name="al"/>
            <text:p text:style-name="al">Aldus besloten in de openbare raadsvergadering d.d. 7 november 2016.</text:p>
            <text:p text:style-name="al">De raad voornoemd,</text:p>
            <text:p text:style-name="al">de griffier, de voorzitter,</text:p>
            <text:p text:style-name="al">B.A. Duursema A.G.J. Strien</text:p>
            <text:p text:style-name="al"/>
            <text:p text:style-name="al">
            <text:span text:style-name="nadrukvet">Tarieventabel behorende bij de verordening op de heffing en de invordering van afvalstoffenheffing 2017</text:span>
          </text:p>
            <text:p text:style-name="al">
            <text:span text:style-name="nadrukvet">Algemeen</text:span>
          </text:p>
            <text:p text:style-name="al">
            <text:span text:style-name="nadrukvet">Hoofdstuk 1 Maatstaf en jaarlijks tarief afvalstoffenheffing</text:span>
          </text:p>
            <text:p text:style-name="al">De belasting bedraagt per perceel per kalenderjaar € 117,00</text:p>
            <text:p text:style-name="al">
            <text:span text:style-name="nadrukvet">Hoofdstuk 2 Maatstaven en ledigings- c.q. aanbiedingstarieven afvalstoffenheffing</text:span>
          </text:p>
            <text:p text:style-name="al">2.1. Onverminderd het bepaalde in hoofdstuk 1 bedraagt de belasting per lediging van:</text:p>
            <text:p text:style-name="al">2.1.1.  een container van 240 liter bestemd voor de overige huishoudelijke afvalstoffen € 9,21</text:p>
            <text:p text:style-name="al">2.1.2. een container van 140 liter bestemd voor de overige huishoudelijke afvalstoffen € 5,63</text:p>
            <text:p text:style-name="al">2.1.3. een container van 80 liter bestemd voor de overige huishoudelijke afvalstoffen € 3,45</text:p>
            <text:p text:style-name="al">2.1.4.  een container van 60 liter bestemd voor de overige huishoudelijke afvalstoffen € 2,65</text:p>
            <text:p text:style-name="al">2.1.5. een container van 40 liter bestemd voor de overige huishoudelijke afvalstoffen € 2,10</text:p>
            <text:p text:style-name="al">2.2. Onverminderd het bepaalde in hoofdstuk 1 worden, indien ten behoeve van een aantal percelen voor gezamenlijk gebruik één of meerdere containers in gebruik zijn gegeven, de in hoofdstuk 2.1 berekende bedragen in gelijke delen omgeslagen over de betreffende percelen.</text:p>
            <text:p text:style-name="al">2.3 In afwijking van hoofdstuk 2.1 en onverminderd het bepaalde in hoofdstuk 1 bedraagt de belasting voor percelen die voor de afvalverwijdering zijn aangewezen op verzamelcontainers, per aanbieding van maximaal 40 liter restafval € 1,55.</text:p>
            <text:p text:style-name="al">Behoort bij raadsbesluit d.d. 7 november 2016.</text:p>
            <text:p text:style-name="al">De griffier van de Gemeente Olst-Wijhe,</text:p>
            <text:p text:style-name="al">B.A. Duursema</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Nr. 159721</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721</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721</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721</meta:user-defined>
    <meta:user-defined meta:name="OVERHEIDop.GmbID/DC.identifier">gmb-2016-159721</meta:user-defined>
    <meta:user-defined meta:name="OVERHEID.TaxonomieBeleidsagenda/OVERHEID.category">Financiën | Organisatie en beleid</meta:user-defined>
    <meta:user-defined meta:name="OVERHEID.Gemeente/DC.spatial">Olst-Wijhe</meta:user-defined>
    <meta:user-defined meta:name="DC.source">art. 15.33 MB;1.0:c:BWBR0003245&amp;artikel=15.33&amp;g=2016-07-01</meta:user-defined>
    <meta:user-defined meta:name="OVERHEID.Organisatietype/OVERHEID.organisationType">gemeente</meta:user-defined>
    <meta:user-defined meta:name="OVERHEID.Gemeente/DC.creator">Olst-Wijhe</meta:user-defined>
    <dc:language>nl</dc:language>
    <meta:user-defined meta:name="OVERHEID.Informatietype/DC.type">officiële publicatie</meta:user-defined>
    <meta:user-defined meta:name="OVERHEID.Gemeente/OVERHEID.authority">Olst-Wijhe</meta:user-defined>
    <meta:user-defined meta:name="OVERHEID.Gemeente/DCTERMS.publisher">Olst-Wijhe</meta:user-defined>
    <meta:user-defined meta:name="OVERHEIDgvop.Informatietype/DC.type">Verordeningen</meta:user-defined>
    <meta:user-defined meta:name="OVERHEIDop.versieInformatie"/>
  </office:meta>
</office:document-meta>
</file>