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penbaar terrein achter Runmolen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Runmolen 22 te Alkmaar:</text:span> het kappen van een eik</text:p>
            <text:p text:style-name="common-al"> 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1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1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openbaar terrein achter Runmolen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19</meta:user-defined>
    <meta:user-defined meta:name="OVERHEIDop.GmbID/DC.identifier">gmb-2016-1597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GK 22</meta:user-defined>
    <meta:user-defined meta:name="OVERHEIDop.woonplaats">Alkmaar</meta:user-defined>
    <meta:user-defined meta:name="OVERHEIDop.straatnaam">Runmol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48 516413</meta:user-defined>
    <meta:user-defined meta:name="OVERHEIDop.versieInformatie"/>
  </office:meta>
</office:document-meta>
</file>