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OHN F. KENNEDY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John F. Kennedylaan 9, verwijderen van asbest, SM20167037, ingekomen 05-okt-2016.</text:p>
            <text:p text:style-name="common-al">De melding is geaccepteerd op 2 november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971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1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1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JOHN F. KENNEDY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17</meta:user-defined>
    <meta:user-defined meta:name="OVERHEIDop.GmbID/DC.identifier">gmb-2016-159717</meta:user-defined>
    <meta:user-defined meta:name="OVERHEID.TaxonomieBeleidsagenda/OVERHEID.category">Bestuur | Organisatie en beleid</meta:user-defined>
    <meta:user-defined meta:name="OVERHEIDop.referentienummer">SM20167037</meta:user-defined>
    <meta:user-defined meta:name="DCTERMS.abstract">INGEKOMEN SLOOPMELD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AJ 9</meta:user-defined>
    <meta:user-defined meta:name="OVERHEIDop.woonplaats">Vught</meta:user-defined>
    <meta:user-defined meta:name="OVERHEIDop.straatnaam">John F. Kennedy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7964 407600</meta:user-defined>
    <meta:user-defined meta:name="OVERHEIDop.versieInformatie"/>
  </office:meta>
</office:document-meta>
</file>