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openbaar plantsoen in de Kempenstraat en bij brug aan de Penning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in de Kempenstraat en bij brug aan de Penningweg te Alkmaar:</text:span> het kappen van 3 bomen </text:p>
            <text:p text:style-name="common-al">Datum einde bezwaartermijn: 22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1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openbaar plantsoen in de Kempenstraat en bij brug aan de Penning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12</meta:user-defined>
    <meta:user-defined meta:name="OVERHEIDop.GmbID/DC.identifier">gmb-2016-1597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K 54</meta:user-defined>
    <meta:user-defined meta:name="OVERHEIDop.woonplaats">Alkmaar</meta:user-defined>
    <meta:user-defined meta:name="OVERHEIDop.straatnaam">De Kemp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12 520383</meta:user-defined>
    <meta:user-defined meta:name="OVERHEIDop.versieInformatie"/>
  </office:meta>
</office:document-meta>
</file>