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n wijzigen entree, Van Scorelstraat 90, 3141 H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Van Scorelstraat 90 3141HV</text:p>
            <text:p text:style-name="common-al">
            <text:span text:style-name="nadrukvet">Betreft: </text:span>Plaatsen dakkapel en wijzigen entree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7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dakkapel en wijzigen entree, Van Scorelstraat 90, 3141 H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71</meta:user-defined>
    <meta:user-defined meta:name="OVERHEIDop.GmbID/DC.identifier">gmb-2016-15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V 90</meta:user-defined>
    <meta:user-defined meta:name="OVERHEIDop.woonplaats">Maassluis</meta:user-defined>
    <meta:user-defined meta:name="OVERHEIDop.straatnaam">Van Scor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034 437257</meta:user-defined>
    <meta:user-defined meta:name="OVERHEIDop.versieInformatie"/>
  </office:meta>
</office:document-meta>
</file>