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openbaar plantsoen in de Katrolstraat en Branderi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in de Katrolstraat en Branderij te Alkmaar:</text:span> het kappen van 7 bomen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0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bomen, openbaar plantsoen in de Katrolstraat en Branderi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8</meta:user-defined>
    <meta:user-defined meta:name="OVERHEIDop.GmbID/DC.identifier">gmb-2016-1597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C</meta:user-defined>
    <meta:user-defined meta:name="OVERHEIDop.woonplaats">Alkmaar</meta:user-defined>
    <meta:user-defined meta:name="OVERHEIDop.straatnaam">Katr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5 519844</meta:user-defined>
    <meta:user-defined meta:name="OVERHEIDop.versieInformatie"/>
  </office:meta>
</office:document-meta>
</file>