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isselstraat (kavel 13) bouwen woning ( zaaknummer 24251 - 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Disselstraat (kavel 13)</text:span>
            <text:span text:style-name="nadrukvet"/>
            <text:span text:style-name="nadrukvet"> – </text:span>ontvangen 11 november 2016 voor het bouwen van een vrijstaande woning met een vrijstaande garag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970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0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0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isselstraat (kavel 13) bouwen woning ( zaaknummer 24251 - 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07</meta:user-defined>
    <meta:user-defined meta:name="OVERHEIDop.GmbID/DC.identifier">gmb-2016-159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PL 69</meta:user-defined>
    <meta:user-defined meta:name="OVERHEIDop.woonplaats">Zwolle</meta:user-defined>
    <meta:user-defined meta:name="OVERHEIDop.straatnaam">Van Disse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062 506114</meta:user-defined>
    <meta:user-defined meta:name="OVERHEIDop.versieInformatie"/>
  </office:meta>
</office:document-meta>
</file>