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rogramma "specifiek welzijn" gemeente Rijnwaarden 2017</text:p>
      <text:section text:name="zakelijke-mededeling_id1-3-2" text:style-name="zakelijke-mededeling">
        <text:section text:name="zakelijke-mededeling-tekst_id1-3-2-1" text:style-name="zakelijke-mededeling-tekst">
          <text:section text:name="tekst_id1-3-2-1-1" text:style-name="tekst">
            <text:p text:style-name="common-al">In dit subsidieprogramma 2017 is het overzicht van instellingen opgenomen, die voor het jaar 2017 subsidie aan onze gemeente hebben gevraagd. Het gaat om subsidies met een structureel karakter op basis van het programma “ specifiek welzijn” van de voorgaande jaren. Alle subsidieaanvragen zijn getoetst aan de nieuwe kaders voor het verstrekken van subsidies (vastgesteld door de Raad d.d. 30-06-2015) en aan de geldende subsidieverordening 2016.</text:p>
            <text:p text:style-name="common-al">Met dit subsidieprogramma voldoet het college van Burgemeester en Wethouders aan de subsidieverordening 2016 waarin staat dat zij jaarlijks uiterlijk voor 31 december 2016 het programma moeten hebben vastgesteld. Het concept subsidieprogramma ligt ook ter inzage in de gemeentewinkel van de gemeente Rijnwaarden van 15 november tot 15 december 2016.</text:p>
            <text:p text:style-name="common-al"/>
            <text:p text:style-name="common-al">STMR, € 131.381,44 </text:p>
            <text:p text:style-name="common-al">Caleidoz Welzijn, € 297.366,00</text:p>
            <text:p text:style-name="common-al">Rijnwaarden 50-plus, € 4.821,00</text:p>
            <text:p text:style-name="common-al">Wmo Raad, € 4.966,00</text:p>
            <text:p text:style-name="common-al">Kinderopvang Humanitas, € 78.285,00</text:p>
            <text:p text:style-name="common-al">Elmo Kinderopvang, € 4.646,00</text:p>
            <text:p text:style-name="common-al">Jeugdgezondheidszorg, VGGM € 165.100,08</text:p>
            <text:p text:style-name="common-al">Bibliotheekwerk, Bibliotheek Liemers € 96.761,00</text:p>
            <text:p text:style-name="common-al">Locatie jongerensoos De Duim € 7.671,00</text:p>
            <text:p text:style-name="common-al">Stichting Vakantiespelen Rijnwaarden, € 1.845,00</text:p>
            <text:p text:style-name="common-al">Vakantiecomité Pannerden, € 1.845,00</text:p>
            <text:p text:style-name="common-al">Musiater, € 30.270,00</text:p>
            <text:p text:style-name="common-al">Leo Harmonie, € 3.497,00</text:p>
            <text:p text:style-name="common-al">Harmonie Wilhelmina, € 3.497,00</text:p>
            <text:p text:style-name="common-al">Drumfanfare Eensgezindheid Aerdt, € 2.243,00</text:p>
            <text:p text:style-name="common-al">P.C.L. Lobith, € 2.270,00</text:p>
            <text:p text:style-name="common-al">St. Caecilia, € 3.301,00</text:p>
            <text:p text:style-name="common-al">Vereniging tot oprichting, instandhouding en exploitatie van verenigingsgebouwen in Herwen, € 20.387,00</text:p>
            <text:p text:style-name="common-al">Stichting Sporthal Lobith- Tolkamer t.b.v. Burgemeester Habeshal, € 18.359,00</text:p>
            <text:p text:style-name="common-al">Stichting Sportaccommodatie Pannerden t.b.v. sporthal Pauwengaard, € 18.359,00</text:p>
            <text:p text:style-name="common-al">Stichting Dorpshuis Spijk t.b.v. Dorpshuis De Spieker, € 8.184,00</text:p>
            <text:p text:style-name="common-al">Ver. Dorpshuis Eensgezindheid t.b.v. dorpshuis Eensgezindheid, € 8.277,00</text:p>
            <text:p text:style-name="common-al">Stichting buurthuis Tuindorp, € 1.014,00</text:p>
            <text:p text:style-name="common-al">Jeugdraad Pannerden t.b.v. jeugdgebouw Pannerden, € 1.014,00</text:p>
            <text:p text:style-name="common-al">Caleidoz welzijn t.b.v. Dorpshuis Lobith, € 7.188,00</text:p>
            <text:p text:style-name="common-al">Scouting Rijnwaarden, € 1.112,00</text:p>
            <text:p text:style-name="common-al"> Liemers Museum, € 6.318,00</text:p>
            <text:p text:style-name="common-al">EHBO Lobith/Tolkamer, € 436,00</text:p>
            <text:p text:style-name="common-al">EHBO Pannerden, € 377,00</text:p>
            <text:p text:style-name="common-al">Liemerse omroep stichting Radio Favoriet FM, € 6.191,00</text:p>
            <text:p text:style-name="common-al">Stichting Recreatie en Toerisme Rijnwaarden, € 4.635,00</text:p>
            <text:p text:style-name="common-al">Stichting Toeristisch Informatie Centrum Rijnwaarden en Stichting Recreatie en ToerismeRijnwaarden, € 8.121,00</text:p>
            <text:p text:style-name="common-al">Slachtofferhulp Regio Oost, € 2.039,00</text:p>
            <text:p text:style-name="common-al">Buurtbus Rijnwaarden, € 3.000,00</text:p>
            <text:p text:style-name="common-al">Zonnebloem Lobith-Tolkamer en Spijk, € 153,00</text:p>
            <text:p text:style-name="common-al">Dorpsraad Aerdt, € 211,00</text:p>
            <text:p text:style-name="common-al">Vrienden van de Lobithse molen, € 900,00</text:p>
            <text:p text:style-name="common-al">Stichting Jeugdwerk Tuindorp, € 635,00</text:p>
            <text:p text:style-name="common-al">Incidentele subsidies, € 6.872,00</text:p>
            <text:p text:style-name="last-al">Incidentele subsidies jongeren en ouderen, € 6.00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1597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specifiek welzijn" gemeente Rijnwa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6</meta:user-defined>
    <meta:user-defined meta:name="OVERHEIDop.GmbID/DC.identifier">gmb-2016-159706</meta:user-defined>
    <meta:user-defined meta:name="OVERHEID.TaxonomieBeleidsagenda/OVERHEID.category">Financiën | Organisatie en beleid</meta:user-defined>
    <meta:user-defined meta:name="OVERHEID.Gemeente/DC.spatial">Rijnwaarden</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DCTERMS.publisher">Rijnwaarden</meta:user-defined>
    <meta:user-defined meta:name="OVERHEID.Gemeente/OVERHEID.authority">Rijnwaarden</meta:user-defined>
    <meta:user-defined meta:name="OVERHEIDgvop.Informatietype/DC.type">Overige besluiten van algemene strekking</meta:user-defined>
    <meta:user-defined meta:name="OVERHEIDop.versieInformatie"/>
  </office:meta>
</office:document-meta>
</file>