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Kerkhoflaan 9a,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1 oktober 2016 is een melding ontvangen voor het veranderen van het bedrijf, Kerkhoflaan 9a in Vorden aan de Kerkhoflaan 9a in Vorden. De melding is geregistreerd onder nummer 2016-1929.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970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Kerkhoflaan 9a,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00</meta:user-defined>
    <meta:user-defined meta:name="OVERHEIDop.GmbID/DC.identifier">gmb-2016-1597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JW 9a</meta:user-defined>
    <meta:user-defined meta:name="OVERHEIDop.woonplaats">Vorden</meta:user-defined>
    <meta:user-defined meta:name="OVERHEIDop.straatnaam">Kerkhoflaan</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rief acceptatie melding AB Kerkhoflaan 9a Vorden |exb-2016-38699</meta:user-defined>
    <meta:user-defined meta:name="OVERHEIDop.externeBijlage">Overzicht_relevante_artikelen_AIMsessie_Audh39xsmq|exb-2016-38700</meta:user-defined>
    <meta:user-defined meta:name="OVERHEIDop.externeBijlage">Overzicht_maatregelen_AIMsessie_Audh39xsmqn|exb-2016-38701</meta:user-defined>
    <meta:user-defined meta:name="OVERHEIDop.externeBijlage">Melding_AIMsessie_Audh39xsmqn|exb-2016-38702</meta:user-defined>
    <meta:user-defined meta:name="OVERHEIDop.externeBijlage">Audh39xsmqn_UP_Situatieschets_1|exb-2016-38703</meta:user-defined>
    <meta:user-defined meta:name="OVERHEIDop.externeBijlage">Audh39xsmqn_UP_IndelingInrichting_1.pdf|exb-2016-38704</meta:user-defined>
    <meta:user-defined meta:name="OVERHEIDop.externeBijlage">Antwoordenlijst_AIMsessie_Audh39xsmqn.pdf|exb-2016-38705</meta:user-defined>
    <meta:user-defined meta:name="OVERHEIDop.externeBijlage">Overzicht_maatregelen_AIMsessie_Audh39xsmqn|exb-2016-38706</meta:user-defined>
    <meta:user-defined meta:name="OVERHEID.EPSG28992/DC.spatial">219481 458152</meta:user-defined>
    <meta:user-defined meta:name="OVERHEIDop.versieInformatie"/>
  </office:meta>
</office:document-meta>
</file>