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: voor het inzamelen van oud pap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aan O.B.S. De Klimop voor het inzamelen van oud papier. </text:p>
            <text:p text:style-name="common-al"> Verleend op 31 december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97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7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7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: voor het inzamelen van oud pap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597</meta:user-defined>
    <meta:user-defined meta:name="OVERHEIDop.GmbID/DC.identifier">gmb-2016-15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GC 1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02 520190</meta:user-defined>
    <meta:user-defined meta:name="OVERHEIDop.versieInformatie"/>
  </office:meta>
</office:document-meta>
</file>