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ik, Winkelwaard 4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T41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nkelwaard 411 Alkmaar:</text:span> het kappen van een eik </text:p>
            <text:p text:style-name="common-al">Datum einde bezwaartermijn: 22 dec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9696</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6</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696</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ik, Winkelwaard 411,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696</meta:user-defined>
    <meta:user-defined meta:name="OVERHEIDop.GmbID/DC.identifier">gmb-2016-1596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4HT 412</meta:user-defined>
    <meta:user-defined meta:name="OVERHEIDop.woonplaats">Alkmaar</meta:user-defined>
    <meta:user-defined meta:name="OVERHEIDop.straatnaam">Winkelwaard</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502 517672</meta:user-defined>
    <meta:user-defined meta:name="OVERHEIDop.versieInformatie"/>
  </office:meta>
</office:document-meta>
</file>