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horsterweg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linde  (verzenddatum 09-11-2016, zaaknummer 1217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968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8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8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fhorsterweg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88</meta:user-defined>
    <meta:user-defined meta:name="OVERHEIDop.GmbID/DC.identifier">gmb-2016-15968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Grafhorst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72 509677</meta:user-defined>
    <meta:user-defined meta:name="OVERHEIDop.versieInformatie"/>
  </office:meta>
</office:document-meta>
</file>