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ijverheidsstraat 12, het kappen van een 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Nijverheidsstraat 12 , 9571CA, </text:p>
            <text:p text:style-name="common-al">het kappen van een wilg, (175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ijverheidsstraat 12, het kappen van een wil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68</meta:user-defined>
    <meta:user-defined meta:name="OVERHEIDop.GmbID/DC.identifier">gmb-2016-15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CA 12</meta:user-defined>
    <meta:user-defined meta:name="OVERHEIDop.woonplaats">2e Exloërmond</meta:user-defined>
    <meta:user-defined meta:name="OVERHEIDop.straatnaam">Nijverheid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182 547478</meta:user-defined>
    <meta:user-defined meta:name="OVERHEIDop.versieInformatie"/>
  </office:meta>
</office:document-meta>
</file>