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 Tongeren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p 10 november 2016:</text:p>
            <text:p text:style-name="common-al">•<text:span text:style-name="nadrukvet"><text:span text:style-name="nadrukcur"> Tongeren 44</text:span></text:span><text:span text:style-name="nadrukvet"><text:span text:style-name="nadrukcur"> :</text:span></text:span><text:span text:style-name="nadrukcur"/><text:span text:style-name="nadrukcur"> het rooien van 17</text:span><text:span text:style-name="nadrukcur"/><text:span text:style-name="nadrukcur">noten</text:span><text:span text:style-name="nadrukcur">-</text:span><text:span text:style-name="nadrukcur">, sparren</text:span><text:span text:style-name="nadrukcur">-</text:span><text:span text:style-name="nadrukcur">, peren</text:span><text:span text:style-name="nadrukcur">-</text:span><text:span text:style-name="nadrukcur">, appel</text:span><text:span text:style-name="nadrukcur">-</text:span><text:span text:style-name="nadrukcur"> en berkenbomen uit het achte</text:span><text:span text:style-name="nadrukcur">r</text:span><text:span text:style-name="nadrukcur">erf</text:span><text:span text:style-name="nadrukcur">,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967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7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7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gevraagde omgevingsvergunning Tongere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79</meta:user-defined>
    <meta:user-defined meta:name="OVERHEIDop.GmbID/DC.identifier">gmb-2016-159679</meta:user-defined>
    <meta:user-defined meta:name="OVERHEID.TaxonomieBeleidsagenda/OVERHEID.category">Ruimte en infrastructuur | Organisatie en beleid</meta:user-defined>
    <meta:user-defined meta:name="DCTERMS.abstract">Ingetrokken aangevraagde omgevingsvergunning voor Tongeren 44 : het rooien van 17noten-, sparren-, peren-, appel- en berkenbomen uit het achtererf,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H 44</meta:user-defined>
    <meta:user-defined meta:name="OVERHEIDop.woonplaats">Boxtel</meta:user-defined>
    <meta:user-defined meta:name="OVERHEIDop.straatnaam">Tonge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080 400072</meta:user-defined>
    <meta:user-defined meta:name="OVERHEIDop.versieInformatie"/>
  </office:meta>
</office:document-meta>
</file>