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zomerseizoen standplaatsvergunning Zonnelaan bij het WC Paddepoel,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4 november 2016 met ingang van 1 februari 2017 een vergunning verlenen aan de heer S. Ciray voor het innemen van een zomerseizoen standplaats aan de Zonnelaan bij het WC Paddepoel te Groningen, voor de verkoop van ijs.</text:p>
            <text:p text:style-name="common-al">De vergunning ligt ter inzage bij de afdeling Stadstoezicht, Harm Buiterplein 1 te Groningen. Wilt u de vergunning inzien? Dan kunt u een afspraak maken met mevrouw I. Herder, telefoon 050-367 6093.</text:p>
            <text:p text:style-name="last-al">Het verlenen van de vergunning is een besluit in de zin dan de Algemene wet bestuursrecht. Belanghebbenden kunnen binnen zes weken na publicatie van het besluit een bezwaarschrift indienen bij het college van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3 november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9678</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678</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678</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zomerseizoen standplaatsvergunning Zonnelaan bij het WC Paddepoel, Gro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59678</meta:user-defined>
    <meta:user-defined meta:name="OVERHEIDop.GmbID/DC.identifier">gmb-2016-159678</meta:user-defined>
    <meta:user-defined meta:name="OVERHEID.TaxonomieBeleidsagenda/OVERHEID.category">Economie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2</meta:user-defined>
    <meta:user-defined meta:name="OVERHEIDop.woonplaats">Groningen</meta:user-defined>
    <meta:user-defined meta:name="OVERHEIDop.straatnaam">Zonne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114 583230</meta:user-defined>
    <meta:user-defined meta:name="OVERHEIDop.versieInformatie"/>
  </office:meta>
</office:document-meta>
</file>