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stenverblijf, Stiegel 12, 6245 E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gastenverblijf bij de woning  op het perceel <text:span text:style-name="nadrukvet">Stiegel 12, 6245 EV  Eijsden</text:span> (ontvangen 11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67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astenverblijf, Stiegel 12, 6245 E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73</meta:user-defined>
    <meta:user-defined meta:name="OVERHEIDop.GmbID/DC.identifier">gmb-2016-159673</meta:user-defined>
    <meta:user-defined meta:name="OVERHEID.TaxonomieBeleidsagenda/OVERHEID.category">Ruimte en infrastructuur | Organisatie en beleid</meta:user-defined>
    <meta:user-defined meta:name="OVERHEIDop.referentienummer">Z-HZ_WABO-2016-003466</meta:user-defined>
    <meta:user-defined meta:name="DCTERMS.abstract">het realiseren van een gastenverblijf bij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V 12</meta:user-defined>
    <meta:user-defined meta:name="OVERHEIDop.woonplaats">Eijsden</meta:user-defined>
    <meta:user-defined meta:name="OVERHEIDop.straatnaam">Stiege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45 310083</meta:user-defined>
    <meta:user-defined meta:name="OVERHEIDop.versieInformatie"/>
  </office:meta>
</office:document-meta>
</file>