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aanbrengen van   gevelreclame, Otto Hahnweg 12 te Utrecht, HZ_WABO-16-321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tto Hahnweg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1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Otto Hahnweg 12 te Utrecht, HZ_WABO-16-32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70</meta:user-defined>
    <meta:user-defined meta:name="OVERHEIDop.GmbID/DC.identifier">gmb-2016-159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X 12</meta:user-defined>
    <meta:user-defined meta:name="OVERHEIDop.woonplaats">Utrecht</meta:user-defined>
    <meta:user-defined meta:name="OVERHEIDop.straatnaam">Otto Hahn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2294 458987</meta:user-defined>
    <meta:user-defined meta:name="OVERHEIDop.versieInformatie"/>
  </office:meta>
</office:document-meta>
</file>