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r. J.H. Hommesplein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16, vervangen gevelreclame, monteren nieuwe gevelreclame en plaatsen reclamezuil, Dr. J.H. Hommesplein 2, 9671 C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66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6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6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r. J.H. Hommesplein 2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66</meta:user-defined>
    <meta:user-defined meta:name="OVERHEIDop.GmbID/DC.identifier">gmb-2016-1596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Z 2</meta:user-defined>
    <meta:user-defined meta:name="OVERHEIDop.woonplaats">Winschoten</meta:user-defined>
    <meta:user-defined meta:name="OVERHEIDop.straatnaam">Dr. J.H. Hommes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85 574526</meta:user-defined>
    <meta:user-defined meta:name="OVERHEIDop.versieInformatie"/>
  </office:meta>
</office:document-meta>
</file>