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                              Verlenging beslistermijn omgevingsvergunning, het verbouwen van   een deel van een gebouw, Otto Hahnweg 25 te Utrecht, HZ_WABO-16-29708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Otto Hahnweg 25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6-297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bouwen van een deel van een gebouw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11-11-2016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59664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66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66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bouwen van   een deel van een gebouw, Otto Hahnweg 25 te Utrecht, HZ_WABO-16-297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664</meta:user-defined>
    <meta:user-defined meta:name="OVERHEIDop.GmbID/DC.identifier">gmb-2016-1596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42AX 25</meta:user-defined>
    <meta:user-defined meta:name="OVERHEIDop.woonplaats">Utrecht</meta:user-defined>
    <meta:user-defined meta:name="OVERHEIDop.straatnaam">Otto Hahnweg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2203 458729</meta:user-defined>
    <meta:user-defined meta:name="OVERHEIDop.versieInformatie"/>
  </office:meta>
</office:document-meta>
</file>