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fjild 95 te Tytsjerk het kappen van een esdoorn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95 te Tytsjerk</text:p>
            <text:p text:style-name="common-al">Z-HZ_WABO-2016-1300    Olo: 2636819</text:p>
            <text:p text:style-name="common-al">het kappen van een esdoorn en een els</text:p>
            <text:p text:style-name="common-al">Datum ontvangst: 0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6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fjild 95 te Tytsjerk het kappen van een esdoorn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63</meta:user-defined>
    <meta:user-defined meta:name="OVERHEIDop.GmbID/DC.identifier">gmb-2016-159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JT 95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92 580839</meta:user-defined>
    <meta:user-defined meta:name="OVERHEIDop.versieInformatie"/>
  </office:meta>
</office:document-meta>
</file>