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zerstraat 26, vervangen acht kozijnen in trappenhuis achterzijde pand (zaak: 17025-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iezerstraat 26</text:span>
            <text:span text:style-name="nadrukvet"/>
            <text:span text:style-name="nadrukvet"> – </text:span>voor het vervangen van acht kozijnen in het trappenhuis aan de achterzijde van het pand verzonden op 14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966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6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6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zerstraat 26, vervangen acht kozijnen in trappenhuis achterzijde pand (zaak: 17025-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660</meta:user-defined>
    <meta:user-defined meta:name="OVERHEIDop.GmbID/DC.identifier">gmb-2016-1596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G 26</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994 502979</meta:user-defined>
    <meta:user-defined meta:name="OVERHEIDop.versieInformatie"/>
  </office:meta>
</office:document-meta>
</file>