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eter Smit Tweewielers, uitstalvergunning voor fietsen, achterzijde van Westeinde 24, 3146 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7">
              <text:list-item text:style-override="id1-3-2-1-1-7-1">
                <text:number>•</text:number>
                <text:p text:style-name="al">Peter Smit Tweewielers, uitstalvergunning voor fietsen, aan de achterzijde van Westeinde 24 (03-2-2016) 3146BZ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6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Peter Smit Tweewielers, uitstalvergunning voor fietsen, achterzijde van Westeinde 24, 3146 BZ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66</meta:user-defined>
    <meta:user-defined meta:name="OVERHEIDop.GmbID/DC.identifier">gmb-2016-159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Z 23</meta:user-defined>
    <meta:user-defined meta:name="OVERHEIDop.woonplaats">Maassluis</meta:user-defined>
    <meta:user-defined meta:name="OVERHEIDop.straatnaam">Westein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279 439472</meta:user-defined>
    <meta:user-defined meta:name="OVERHEIDop.versieInformatie"/>
  </office:meta>
</office:document-meta>
</file>