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, ontheffing sluitingsuur voor het horecapand aan de Grutstraat 20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Sequoia voor vrijdag 12 februari 2016 van 02.00 tot 04.30 uur voor het horecapand aan de Grutstraat 20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96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6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6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quoia, ontheffing sluitingsuur voor het horecapand aan de Grutstraat 20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65</meta:user-defined>
    <meta:user-defined meta:name="OVERHEIDop.GmbID/DC.identifier">gmb-2016-15965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6zk00445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91 442373</meta:user-defined>
    <meta:user-defined meta:name="OVERHEIDop.versieInformatie"/>
  </office:meta>
</office:document-meta>
</file>