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naalsterlaan 11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kappen es, Kanaalsterlaan 11, 9686 RC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naalsterlaan 11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49</meta:user-defined>
    <meta:user-defined meta:name="OVERHEIDop.GmbID/DC.identifier">gmb-2016-1596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RC</meta:user-defined>
    <meta:user-defined meta:name="OVERHEIDop.woonplaats">Beerta</meta:user-defined>
    <meta:user-defined meta:name="OVERHEIDop.straatnaam">Kanaalst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379 578126</meta:user-defined>
    <meta:user-defined meta:name="OVERHEIDop.versieInformatie"/>
  </office:meta>
</office:document-meta>
</file>