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ollands Live op 15 april 2017, Langs de Akker 3, Amstelveen - Zaaknummer Z-2016/038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november 2016</text:span>
          </text:p>
            <text:p text:style-name="common-al">Hollands Live op 15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964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ollands Live op 15 april 2017, Langs de Akker 3, Amstelveen - Zaaknummer Z-2016/038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42</meta:user-defined>
    <meta:user-defined meta:name="OVERHEIDop.GmbID/DC.identifier">gmb-2016-159642</meta:user-defined>
    <meta:user-defined meta:name="OVERHEID.TaxonomieBeleidsagenda/OVERHEID.category">Ruimte en infrastructuur | Organisatie en beleid</meta:user-defined>
    <meta:user-defined meta:name="OVERHEIDop.referentienummer">Z-2016/038640</meta:user-defined>
    <meta:user-defined meta:name="DCTERMS.abstract">Hollands Live op 15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78 478162</meta:user-defined>
    <meta:user-defined meta:name="OVERHEIDop.versieInformatie"/>
  </office:meta>
</office:document-meta>
</file>