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november 2016, Ericssonstraat 2, 5121 LM</text:p>
            <text:p text:style-name="common-al">kappen 2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964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4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4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40</meta:user-defined>
    <meta:user-defined meta:name="OVERHEIDop.GmbID/DC.identifier">gmb-2016-1596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Ericsso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248 399033</meta:user-defined>
    <meta:user-defined meta:name="OVERHEIDop.versieInformatie"/>
  </office:meta>
</office:document-meta>
</file>