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Stationsplein  8,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7 oktober 2016 is een melding ontvangen voor het veranderen van de inrichting aan de Stationsplein 8  in Zelhem. De melding is geregistreerd onder nummer 2016-1964.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963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3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3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Stationsplein  8, het verander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39</meta:user-defined>
    <meta:user-defined meta:name="OVERHEIDop.GmbID/DC.identifier">gmb-2016-1596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CN</meta:user-defined>
    <meta:user-defined meta:name="OVERHEIDop.woonplaats">Zelhem</meta:user-defined>
    <meta:user-defined meta:name="OVERHEIDop.straatnaam">Stationsplein</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Brief acceptatie melding AB Stationsplein 8-12 Zel|exb-2016-38666</meta:user-defined>
    <meta:user-defined meta:name="OVERHEIDop.externeBijlage">Situatieschets inricht Stationsplein 8-12 Zelhem|exb-2016-38667</meta:user-defined>
    <meta:user-defined meta:name="OVERHEIDop.externeBijlage">Overzicht_relevante_artikelen_AIMsessie_Aufn37iuys|exb-2016-38668</meta:user-defined>
    <meta:user-defined meta:name="OVERHEIDop.externeBijlage">Overzicht_maatregelen_AIMsessie_Aufn37iuysi|exb-2016-38669</meta:user-defined>
    <meta:user-defined meta:name="OVERHEIDop.externeBijlage">Melding_AIMsessie_Aufn37iuysi|exb-2016-38670</meta:user-defined>
    <meta:user-defined meta:name="OVERHEIDop.externeBijlage">Antwoordenlijst_AIMsessie_Aufn37iuysi|exb-2016-38671</meta:user-defined>
    <meta:user-defined meta:name="OVERHEID.EPSG28992/DC.spatial">221258 446776</meta:user-defined>
    <meta:user-defined meta:name="OVERHEIDop.versieInformatie"/>
  </office:meta>
</office:document-meta>
</file>