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chot</text:p>
            <text:p text:style-name="common-al">Ventvergunning Carnavalsstichting De Papslokker met worstenbrood van 18 t/m 24 februari 2017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963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3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3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33</meta:user-defined>
    <meta:user-defined meta:name="OVERHEIDop.GmbID/DC.identifier">gmb-2016-1596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19885 398242</meta:user-defined>
    <meta:user-defined meta:name="OVERHEIDop.versieInformatie"/>
  </office:meta>
</office:document-meta>
</file>