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Scharnegoutum, Achterbuorren 23  het beginnen van een bed and breakfast in strijd met het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tussenkopcur">Scharnegoutum, Achterbuorren 23 OV20160694 het beginnen van een bed and breakfast in strijd met het bestemmingsplan (datum verzending brief / besluit: 11-11-2016) 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159632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632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632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Scharnegoutum, Achterbuorren 23  het beginnen van een bed and breakfast in strijd met het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59632</meta:user-defined>
    <meta:user-defined meta:name="OVERHEIDop.GmbID/DC.identifier">gmb-2016-1596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údwest-Fryslân</meta:user-defined>
    <meta:user-defined meta:name="OVERHEID.Informatietype/DC.type">officiële publicatie</meta:user-defined>
    <dc:language>nl</dc:language>
    <meta:user-defined meta:name="OVERHEID.PostcodeHuisnummer/OVERHEIDop.postcodeHuisnummer">8629RB 23</meta:user-defined>
    <meta:user-defined meta:name="OVERHEIDop.woonplaats">Scharnegoutum</meta:user-defined>
    <meta:user-defined meta:name="OVERHEIDop.straatnaam">Achterbuorren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gvop.Informatietype/DC.type">Beschikkingen | afhandeling</meta:user-defined>
    <meta:user-defined meta:name="OVERHEID.EPSG28992/DC.spatial">174579 563800</meta:user-defined>
    <meta:user-defined meta:name="OVERHEIDop.versieInformatie"/>
  </office:meta>
</office:document-meta>
</file>