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Wijziging datum aanvang Lampionnenoptocht in Gilze van 17 december 2016 naar zaterdag 10 decem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3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1</meta:user-defined>
    <meta:user-defined meta:name="OVERHEIDop.GmbID/DC.identifier">gmb-2016-159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