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Kruislandsedijk, ongenummerd te Steenbergen / De Roode Weel</text:p>
      <text:section text:name="zakelijke-mededeling_id1-3-2" text:style-name="zakelijke-mededeling">
        <text:section text:name="zakelijke-mededeling-tekst_id1-3-2-1" text:style-name="zakelijke-mededeling-tekst">
          <text:section text:name="tekst_id1-3-2-1-1" text:style-name="tekst">
            <text:p text:style-name="common-al">Op 14 november 2016 hebben wij een omgevingsvergunning activiteit ´Bouwen´ voor het plaatsen van een uitzichtpunt- vogelkijk scherm aan de Kruislandsedijk ong.  (kadastraal bekend, sectie AA nr 802) te Steenbergen / De Roode Weel buiten behandeling gelaten.</text:p>
            <text:p text:style-name="common-al"> De omgevingsvergunning is geregistreerd onder nummer ZK16004117.</text:p>
            <text:p text:style-name="common-al">Terinzagelegging beschikking</text:p>
            <text:p text:style-name="common-al">Het besluit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4 november 2016 </text:p>
            <text:p text:style-name="common-al">Einde bezwaartermijn 27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5963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3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3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Kruislandsedijk, ongenummerd te Steenbergen / De Roode W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30</meta:user-defined>
    <meta:user-defined meta:name="OVERHEIDop.GmbID/DC.identifier">gmb-2016-1596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H 1a</meta:user-defined>
    <meta:user-defined meta:name="OVERHEIDop.woonplaats">Steenbergen</meta:user-defined>
    <meta:user-defined meta:name="OVERHEIDop.straatnaam">Kruislands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rief buitenbeh omg  ZK16004117|exb-2016-38664</meta:user-defined>
    <meta:user-defined meta:name="OVERHEID.EPSG28992/DC.spatial">83275 400833</meta:user-defined>
    <meta:user-defined meta:name="OVERHEIDop.versieInformatie"/>
  </office:meta>
</office:document-meta>
</file>