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Leeuwenburg 28  het verbouwen van het winkelpand naar een horecaz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Leeuwenburg 28 OV20160681 het verbouwen van het winkelpand naar een horecazaak (datum verzending brief / besluit: 7-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2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Leeuwenburg 28  het verbouwen van het winkelpand naar een horecaz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29</meta:user-defined>
    <meta:user-defined meta:name="OVERHEIDop.GmbID/DC.identifier">gmb-2016-1596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C 28</meta:user-defined>
    <meta:user-defined meta:name="OVERHEIDop.woonplaats">Sneek</meta:user-defined>
    <meta:user-defined meta:name="OVERHEIDop.straatnaam">Leeuwenbur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365 560605</meta:user-defined>
    <meta:user-defined meta:name="OVERHEIDop.versieInformatie"/>
  </office:meta>
</office:document-meta>
</file>