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ollecte Drumfanfare Eendracht Maakt Macht van 16 t/m 22 april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27</meta:user-defined>
    <meta:user-defined meta:name="OVERHEIDop.GmbID/DC.identifier">gmb-2016-159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