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Buren 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indeloopen, Buren 9 OV20160685 het plaatsen van zonnepanelen (datum verzending brief / besluit: 7-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2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ndeloopen, Buren 9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26</meta:user-defined>
    <meta:user-defined meta:name="OVERHEIDop.GmbID/DC.identifier">gmb-2016-1596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A 9</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822 550713</meta:user-defined>
    <meta:user-defined meta:name="OVERHEIDop.versieInformatie"/>
  </office:meta>
</office:document-meta>
</file>