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artwerd, Oldeclooster 6 A  het aanpassen van de milieu situ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Hartwerd, Oldeclooster 6 A UV20160346 het aanpassen van de milieu situatie (datum verzending brief / besluit: 10-11-2016) </text:p>
            <text:p text:style-name="common-al"/>
            <text:p text:style-name="common-al">De aanvraag, de omgevingsvergunning en de overige bijbehorende stukken liggen met ingang van 18 november 2016 tot en met 29 december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62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artwerd, Oldeclooster 6 A  het aanpassen van de milieu situ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623</meta:user-defined>
    <meta:user-defined meta:name="OVERHEIDop.GmbID/DC.identifier">gmb-2016-1596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1KC 6a</meta:user-defined>
    <meta:user-defined meta:name="OVERHEIDop.woonplaats">Hartwerd</meta:user-defined>
    <meta:user-defined meta:name="OVERHEIDop.straatnaam">Oldecloost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7955 565909</meta:user-defined>
    <meta:user-defined meta:name="OVERHEIDop.versieInformatie"/>
  </office:meta>
</office:document-meta>
</file>