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4595 - Gemeente Stadskanaal - Aangevraagd: omgevingsvergunning voor het bouwen/uitbreiden van een garage, Spoorstraat 2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16 is de volgende omgevingsvergunning aangevraagd: Spoorstraat 25, 9503 AM Stadskanaal, het bouwen/uitbreiden van een garage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59621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62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62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595 - Gemeente Stadskanaal - Aangevraagd: omgevingsvergunning voor het bouwen/uitbreiden van een garage, Spoorstraat 2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621</meta:user-defined>
    <meta:user-defined meta:name="OVERHEIDop.GmbID/DC.identifier">gmb-2016-1596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3AM 25</meta:user-defined>
    <meta:user-defined meta:name="OVERHEIDop.woonplaats">Stadskanaal</meta:user-defined>
    <meta:user-defined meta:name="OVERHEIDop.straatnaam">Spoor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59447 557068</meta:user-defined>
    <meta:user-defined meta:name="OVERHEIDop.versieInformatie"/>
  </office:meta>
</office:document-meta>
</file>