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materialen uit de woning en schuur, Wethouder Giermanstraat 33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ontvangst: 8 november 2016</text:p>
            <text:p text:style-name="common-al">Locatie: Wethouder Giermanstraat 33 in Brummen</text:p>
            <text:p text:style-name="common-al">Voor: het verwijderen van asbesthoudende materialen uit de woning en schuur</text:p>
            <text:p text:style-name="common-al">Registratienummer: Z-HZ_SLM-2016-1035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962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2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materialen uit de woning en schuur, Wethouder Giermanstraat 33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20</meta:user-defined>
    <meta:user-defined meta:name="OVERHEIDop.GmbID/DC.identifier">gmb-2016-159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ZR 33</meta:user-defined>
    <meta:user-defined meta:name="OVERHEIDop.woonplaats">Brummen</meta:user-defined>
    <meta:user-defined meta:name="OVERHEIDop.straatnaam">Wethouder Gierman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997 455883</meta:user-defined>
    <meta:user-defined meta:name="OVERHEIDop.versieInformatie"/>
  </office:meta>
</office:document-meta>
</file>