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Bouw 18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83</text:p>
            <text:p text:style-name="common-al">Voor: het plaatsen van een erfafscheiding langs de openbare weg </text:p>
            <text:p text:style-name="common-al">Datum verzonden: 9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Bouw 18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962</meta:user-defined>
    <meta:user-defined meta:name="OVERHEIDop.GmbID/DC.identifier">gmb-2016-15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R 183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94 523682</meta:user-defined>
    <meta:user-defined meta:name="OVERHEIDop.versieInformatie"/>
  </office:meta>
</office:document-meta>
</file>