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923 - Gemeente Stadskanaal - Aangevraagd: omgevingsvergunning voor de nieuwbouw van een woning, Krommewijk 15 J (voorl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6 is de volgende omgevingsvergunning aangevraagd: Krommewijk 15 J (voorl), 9501 LA Stadskanaal, de nieuw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61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1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61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923 - Gemeente Stadskanaal - Aangevraagd: omgevingsvergunning voor de nieuwbouw van een woning, Krommewijk 15 J (voorl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614</meta:user-defined>
    <meta:user-defined meta:name="OVERHEIDop.GmbID/DC.identifier">gmb-2016-1596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5g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9544 558143</meta:user-defined>
    <meta:user-defined meta:name="OVERHEIDop.versieInformatie"/>
  </office:meta>
</office:document-meta>
</file>