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 Autobedrijf Van Dorst op 10 december 2016 van 15.00 tot 17.00 uur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13</meta:user-defined>
    <meta:user-defined meta:name="OVERHEIDop.GmbID/DC.identifier">gmb-2016-159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